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 fo:margin-right="-0.2972in"/>
      <style:text-properties style:font-name="Times New Roman" style:font-name-asian="Times New Roman" fo:color="#FF0000" style:language-asian="pl" style:country-asian="PL"/>
    </style:style>
    <style:style style:name="P3" style:parent-style-name="Normalny" style:family="paragraph">
      <style:paragraph-properties fo:margin-bottom="0in" fo:line-height="150%" fo:margin-right="-0.2972in"/>
      <style:text-properties style:font-name="Times New Roman" style:font-name-asian="Times New Roman" fo:color="#FF0000" style:language-asian="pl" style:country-asian="PL"/>
    </style:style>
    <style:style style:name="P4" style:parent-style-name="Normalny" style:family="paragraph">
      <style:paragraph-properties fo:margin-bottom="0in" fo:line-height="150%" fo:margin-right="-0.2972in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P8" style:parent-style-name="Normalny" style:family="paragraph">
      <style:paragraph-properties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fo:margin-bottom="0in" fo:line-height="150%" fo:background-color="#FFFFFF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5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text-align="center" fo:margin-bottom="0in" fo:line-height="15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text-align="center" fo:margin-bottom="0in" fo:line-height="150%" fo:background-color="#FFFFFF"/>
      <style:text-properties style:font-name="Times New Roman" fo:font-size="12pt" style:font-size-asian="12pt" style:font-size-complex="12pt" fo:hyphenate="true"/>
    </style:style>
    <style:style style:name="P14" style:parent-style-name="Normalny" style:family="paragraph">
      <style:paragraph-properties fo:text-align="center" fo:margin-bottom="0in" fo:line-height="150%" fo:background-color="#FFFFFF"/>
      <style:text-properties style:font-name="Times New Roman" fo:font-size="12pt" style:font-size-asian="12pt" style:font-size-complex="12pt" fo:hyphenate="true"/>
    </style:style>
    <style:style style:name="P15" style:parent-style-name="Normalny" style:family="paragraph">
      <style:paragraph-properties style:text-autospace="none" fo:text-align="justify" style:vertical-align="auto" fo:margin-top="0.0833in" fo:margin-bottom="0in" fo:line-height="100%" fo:margin-right="-0.2951in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style:text-autospace="none" fo:text-align="justify" style:vertical-align="auto" fo:margin-top="0.0833in" fo:margin-bottom="0in" fo:line-height="100%" fo:margin-right="-0.2951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style:vertical-align="auto" fo:margin-top="0.0833in" fo:margin-bottom="0in" fo:line-height="100%" fo:margin-right="-0.2951in"/>
      <style:text-properties style:font-name="Times New Roman" fo:font-size="12pt" style:font-size-asian="12pt" style:font-size-complex="12pt"/>
    </style:style>
    <style:style style:name="TableColumn55" style:family="table-column">
      <style:table-column-properties style:column-width="0.3923in" style:use-optimal-column-width="false"/>
    </style:style>
    <style:style style:name="TableColumn56" style:family="table-column">
      <style:table-column-properties style:column-width="2.6645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54" style:family="table">
      <style:table-properties style:width="4.6319in" style:rel-width="73.36%" fo:margin-left="0.5923in" table:align="left"/>
    </style:style>
    <style:style style:name="TableRow58" style:family="table-row">
      <style:table-row-properties style:min-row-height="0.6805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BFBFBF" fo:padding-top="0in" fo:padding-left="0.0069in" fo:padding-bottom="0in" fo:padding-right="0.0069in"/>
    </style:style>
    <style:style style:name="P60" style:parent-style-name="Normalny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 fo:background-color="#C0C0C0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BFBFBF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C0C0C0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BFBFBF" fo:padding-top="0in" fo:padding-left="0.0069in" fo:padding-bottom="0in" fo:padding-right="0.0069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C0C0C0"/>
    </style:style>
    <style:style style:name="TableRow66" style:family="table-row">
      <style:table-row-properties style:min-row-height="0.659in" style:use-optimal-row-height="false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Normalny" style:list-style-name="LFO3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 fo:background-color="#FFFFFF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50%" fo:margin-right="-0.2972in" fo:text-indent="0.4916in"/>
      <style:text-properties style:font-name="Times New Roman" fo:color="#FF0000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<text:span text:style-name="T5">Znak sprawy: 0</text:span><text:span text:style-name="T6">7</text:span><text:span text:style-name="T7">/SZM/2019</text:span></text:p>
      <text:p text:style-name="P8">                                                              <text:s text:c="50"/>Lublin, dnia<text:s/>18.06.2019</text:p>
      <text:p text:style-name="P9"><text:span text:style-name="T10"> </text:span></text:p>
      <text:p text:style-name="P11">ROZSTRZYGNIĘCIE<text:s/>POSTĘPOWANIA</text:p>
      <text:p text:style-name="P12"/>
      <text:p text:style-name="P13"/>
      <text:p text:style-name="P14"/>
      <text:p text:style-name="P15"><text:span text:style-name="T16">W związku z postępowaniem ofertowym <text:s/></text:span><text:span text:style-name="T17">0</text:span><text:span text:style-name="T18">7</text:span><text:span text:style-name="T19">/SZM/2019 z dnia<text:s/></text:span><text:span text:style-name="T20">29</text:span><text:span text:style-name="T21">.0</text:span><text:span text:style-name="T22">5</text:span><text:span text:style-name="T23">.2019 r.</text:span><text:span text:style-name="T24"><text:s/></text:span><text:span text:style-name="T25">na<text:s/></text:span><text:span text:style-name="T26">jest zakup wraz z dostawą materiałów i artykułów do przeprowadzenia zajęć ze socjoterapii i artterapii d</text:span><text:span text:style-name="T27">la Uczestników Projektu podczas grupowych zajęć<text:s/></text:span><text:span text:style-name="T28">w ośrodkach</text:span><text:span text:style-name="T29"><text:s/>kuratorskich na obszarze działania Sądów Okręgowych w Lublinie i Zamościu i placówce opiekuńczo-wychowawczej w Lublinie</text:span><text:span text:style-name="T30"><text:s/>„SZANSA DLA MŁODZIEŻY- aktywizacja społeczno-zawodowa na<text:s/></text:span><text:span text:style-name="T31">Lubelszczy</text:span><text:span text:style-name="T32">ź</text:span><text:span text:style-name="T33">nie”<text:s/></text:span><text:span text:style-name="T34">dofinansowanego z Europejskiego Funduszu Społecznego w ramach Regi</text:span><text:span text:style-name="T35">o</text:span><text:span text:style-name="T36">nalnego Pr</text:span><text:span text:style-name="T37">o</text:span><text:span text:style-name="T38">gramu Operacyjnego Województwa Lubelskiego na lata 2014-2020, Oś Prioryt</text:span><text:span text:style-name="T39">e</text:span><text:span text:style-name="T40">towa 11 Wł</text:span><text:span text:style-name="T41">ą</text:span><text:span text:style-name="T42">czenie Społeczne, działanie 11.1 Aktywne włączenie informuję, że do realizacji</text:span><text:span text:style-name="T43"><text:s/>wybran</text:span><text:span text:style-name="T44">y<text:s/></text:span><text:span text:style-name="T45">z</text:span><text:span text:style-name="T46">o</text:span><text:span text:style-name="T47">sta</text:span><text:span text:style-name="T48">ł<text:s/></text:span><text:span text:style-name="T49"><text:s/>następujący Wykonawc</text:span><text:span text:style-name="T50">a</text:span><text:span text:style-name="T51"><text:s/>w ramach poszczególnych części: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L.p</text:span></text:p>
          </table:table-cell>
          <table:table-cell table:style-name="TableCell62">
            <text:p text:style-name="P63">Dane Wykonawcy</text:p>
          </table:table-cell>
          <table:table-cell table:style-name="TableCell64">
            <text:p text:style-name="P65">Liczba punktów</text:p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„LATER” USŁUGI WIELOBRANŻOWE<text:s/></text:p>
            <text:p text:style-name="P71"><text:span text:style-name="T72">Teresa Lasota, ul. Wojciechowska 5a</text:span></text:p>
          </table:table-cell>
          <table:table-cell table:style-name="TableCell73">
            <text:p text:style-name="P74">85,00<text:s/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Candara" style:font-name-complex="Candar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asian="SimSun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" text:anchor-type="paragraph" svg:x="0.41181in" svg:y="-0.325in" svg:width="5.97917in" svg:height="0.87492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Postis4</dc:creator>
    <meta:creation-date>2018-03-08T12:44:00Z</meta:creation-date>
    <dc:date>2019-11-22T12:58:00Z</dc:date>
    <meta:print-date>2018-04-05T12:04:00Z</meta:print-date>
    <meta:template xlink:href="Normal" xlink:type="simple"/>
    <meta:editing-cycles>14</meta:editing-cycles>
    <meta:editing-duration>PT9600S</meta:editing-duration>
    <meta:document-statistic meta:page-count="1" meta:paragraph-count="2" meta:word-count="150" meta:character-count="1049" meta:row-count="7" meta:non-whitespace-character-count="901"/>
  </office:meta>
</office:document-meta>
</file>